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1458in" fo:margin-left="0in" fo:margin-top="0in" fo:margin-bottom="0in" table:align="left"/>
    </style:style>
    <style:style style:name="Table1.A" style:family="table-column">
      <style:table-column-properties style:column-width="3.0618in"/>
    </style:style>
    <style:style style:name="Table1.B" style:family="table-column">
      <style:table-column-properties style:column-width="3.0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-left="0.5pt solid #000000" fo:border-right="1pt solid #000000" fo:border-top="1pt solid #000000" fo:border-bottom="1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style:font-name="Calibri" style:font-name-asian="Calibri1" style:font-name-complex="Calibri1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999999" style:font-name="Calibri" style:font-name-asian="Calibri1" style:font-name-complex="Calibri1"/>
    </style:style>
    <style:style style:name="P5" style:family="paragraph" style:parent-style-name="Standard" style:master-page-name="Standard">
      <loext:graphic-properties draw:fill="solid" draw:fill-color="#ffffff"/>
      <style:paragraph-properties fo:text-align="start" style:justify-single-word="false" style:page-number="1" fo:background-color="#ffffff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fo:background-color="#ffff00"/>
    </style:style>
    <style:style style:name="T4" style:family="text">
      <style:text-properties fo:color="#999999" style:font-name="Calibri" fo:font-weight="bold" style:font-name-asian="Calibri1" style:font-weight-asian="bold" style:font-name-complex="Calibri1"/>
    </style:style>
    <style:style style:name="T5" style:family="text">
      <style:text-properties fo:color="#999999" style:font-name="Calibri" style:font-name-asian="Calibri1" style:font-name-complex="Calibri1"/>
    </style:style>
    <style:style style:name="T6" style:family="text">
      <style:text-properties style:font-name="Trebuchet MS" fo:font-size="9pt" style:font-name-asian="Trebuchet MS1" style:font-size-asian="9pt" style:font-name-complex="Trebuchet M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F19 Denim Shop</text:span></text:p>
      <text:p text:style-name="P1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<text:span text:style-name="T1">ENGLISH</text:span></text:p>
          </table:table-cell>
          <table:table-cell table:style-name="Table1.A1" office:value-type="string">
            <text:p text:style-name="P3"><text:span text:style-name="T1">FRENCH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PLP BANNER</text:span></text:p>
            <text:p text:style-name="P1"/>
            <text:p text:style-name="P3"><text:span text:style-name="T1">Headline: </text:span><text:span text:style-name="T2">BEST JEANS EVER!</text:span></text:p>
            <text:p text:style-name="P3"><text:span text:style-name="T1">Subhead:</text:span><text:span text:style-name="T2"> With so many fits, sizes and washes, there’s a pair of jeans for every kid.</text:span></text:p>
            <text:p text:style-name="P1"/>
            <text:p text:style-name="P3"><text:span text:style-name="T4">CTAs:</text:span></text:p>
            <text:p text:style-name="P3"><text:span text:style-name="T5">&gt; BABY GIRL, TODDLER GIRL, GIRL, BABY BOY, TODDLER BOY, BOY</text:span></text:p>
            <text:p text:style-name="P1"/>
          </table:table-cell>
          <table:table-cell table:style-name="Table1.A2" office:value-type="string">
            <text:p text:style-name="P3"><text:span text:style-name="T1">PLP BANNER</text:span></text:p>
            <text:p text:style-name="P1"/>
            <text:p text:style-name="P3"><text:span text:style-name="T1">Headline: </text:span><text:span text:style-name="T2">BEST JEANS EVER!</text:span></text:p>
            <text:p text:style-name="P3"><text:span text:style-name="T1">Subhead:</text:span><text:span text:style-name="T2"> </text:span><text:span text:style-name="T6">Tak wiele fasonów, tak wiele rozmiarów, tyle deseni, odcieni i tonacji ... Mamy jeansy dla każdego dziecka.</text:span></text:p>
            <text:p text:style-name="P1"/>
            <text:p text:style-name="P1"/>
            <text:p text:style-name="P3"><text:span text:style-name="T4">https://www.cartersoshkosh.ca/en_CA/oshkosh-blue-jeans</text:span></text:p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<text:span text:style-name="T1">BG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All the fits, sizes and washes she needs. Find her the perfect pair of baby girl jeans!</text:span></text:p>
            <text:p text:style-name="P1"/>
            <text:p text:style-name="P3"><text:span text:style-name="T2">skinny</text:span></text:p>
            <text:p text:style-name="P3"><text:span text:style-name="T2">jeggings</text:span></text:p>
            <text:p text:style-name="P3"><text:span text:style-name="T2">skinny bootcut</text:span></text:p>
            <text:p text:style-name="P1"/>
          </table:table-cell>
          <table:table-cell table:style-name="Table1.B3" office:value-type="string">
            <text:p text:style-name="P3"><text:span text:style-name="T1">BG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Wszystkie fasony, rozmiary i odcienie, <text:s/>których potrzebuje. Znajdź idealną parę jeansów dla dziewczynki!</text:span></text:p>
            <text:p text:style-name="P1"/>
            <text:p text:style-name="P3"><text:span text:style-name="T2">skinny</text:span></text:p>
            <text:p text:style-name="P3"><text:span text:style-name="T2">jeggings</text:span></text:p>
            <text:p text:style-name="P3"><text:span text:style-name="T2">skinny bootcut</text:span></text:p>
            <text:p text:style-name="P1"/>
            <text:p text:style-name="P3"><text:span text:style-name="T2">https://www.cartersoshkosh.ca/en_CA/carters-baby-girl-jeans?navID=header&amp;page=1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BB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With so many fits, sizes and washes, there’s a pair of baby boy jeans for every little guy.</text:span></text:p>
            <text:p text:style-name="P1"/>
            <text:p text:style-name="P3"><text:span text:style-name="T2">straight</text:span></text:p>
            <text:p text:style-name="P3"><text:span text:style-name="T2">classic</text:span></text:p>
            <text:p text:style-name="P2"/>
          </table:table-cell>
          <table:table-cell table:style-name="Table1.B3" office:value-type="string">
            <text:p text:style-name="P3"><text:span text:style-name="T1">BB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Przy tak wielu fasonach, rozmiarach i odcieniach dla każdego małego chłopca znajdzie się para jeansów!</text:span></text:p>
            <text:p text:style-name="P1"/>
            <text:p text:style-name="P3"><text:span text:style-name="T2">straight</text:span></text:p>
            <text:p text:style-name="P3"><text:span text:style-name="T2">classic</text:span></text:p>
            <text:p text:style-name="P1"/>
            <text:p text:style-name="P3"><text:span text:style-name="T2">https://www.cartersoshkosh.ca/en_CA/carters-baby-boy-jeans?navID=header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TG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Toddler girl jeans in all the fits and washes she wants and the sizes she needs.</text:span></text:p>
            <text:p text:style-name="P1"/>
            <text:p text:style-name="P3"><text:span text:style-name="T2">skinny</text:span></text:p>
            <text:p text:style-name="P3"><text:span text:style-name="T2">jeggings</text:span></text:p>
            <text:p text:style-name="P3"><text:span text:style-name="T2">skinny bootcut</text:span></text:p>
            <text:p text:style-name="P2"/>
          </table:table-cell>
          <table:table-cell table:style-name="Table1.B3" office:value-type="string">
            <text:p text:style-name="P3"><text:span text:style-name="T1">TG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Nasze jeansy dla małych dziewczynek są dostępne w fasonach i odcieniach, które uwielbiają oraz w rozmiarach, których potrzebują. </text:span></text:p>
            <text:p text:style-name="P1"/>
            <text:p text:style-name="P3"><text:span text:style-name="T2">skinny</text:span></text:p>
            <text:p text:style-name="P3"><text:span text:style-name="T2">jeggings</text:span></text:p>
            <text:p text:style-name="P3"><text:span text:style-name="T2">skinny bootcut</text:span></text:p>
            <text:p text:style-name="P1"/>
            <text:p text:style-name="P3"><text:span text:style-name="T2">https://www.cartersoshkosh.ca/en_CA/carters-toddler-girl-jeans?navID=header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TB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All the sizes, all the styles, the coolest washes—our toddler boy jeans come in a fit for every kid.</text:span></text:p>
            <text:p text:style-name="P1"/>
            <text:p text:style-name="P3"><text:span text:style-name="T2">skinny</text:span></text:p>
            <text:p text:style-name="P3"><text:span text:style-name="T2">straight</text:span></text:p>
            <text:p text:style-name="P3"><text:span text:style-name="T2">classic</text:span></text:p>
            <text:p text:style-name="P2"/>
          </table:table-cell>
          <table:table-cell table:style-name="Table1.B3" office:value-type="string">
            <text:p text:style-name="P3"><text:span text:style-name="T1">TB PLP BANNER</text:span></text:p>
            <text:p text:style-name="P2"/>
            <text:p text:style-name="P3"><text:span text:style-name="T2">BEST JEANS EVER!</text:span></text:p>
            <text:p text:style-name="P1"/>
            <text:p text:style-name="P3"><text:span text:style-name="T2">Wszystkie rozmiary, wszystkie style, najlepsze sprania - mamy jeansy dla każdego malca.</text:span></text:p>
            <text:p text:style-name="P1"/>
            <text:p text:style-name="P3"><text:span text:style-name="T2">skinny</text:span></text:p>
            <text:p text:style-name="P3"><text:span text:style-name="T2">straight</text:span></text:p>
            <text:p text:style-name="P3"><text:span text:style-name="T2">classic</text:span></text:p>
            <text:p text:style-name="P1"/>
            <text:p text:style-name="P3"><text:span text:style-name="T2">https://www.cartersoshkosh.ca/en_CA/carters-toddler-boy-jeans?navID=header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KG PLP BANNER</text:span></text:p>
            <text:p text:style-name="P1"/>
            <text:p text:style-name="P3"><text:span text:style-name="T2">BEST JEANS EVER!</text:span></text:p>
            <text:p text:style-name="P1"/>
            <text:p text:style-name="P3"><text:span text:style-name="T2">Girls jeans with a fit for every kid, a style for every day and made to do (pretty much) everything.</text:span></text:p>
            <text:p text:style-name="P1"/>
            <text:p text:style-name="P3"><text:span text:style-name="T2">skinny</text:span></text:p>
            <text:p text:style-name="P3"><text:span text:style-name="T2">jeggings</text:span></text:p>
            <text:p text:style-name="P3"><text:span text:style-name="T2">skinny bootcut</text:span></text:p>
            <text:p text:style-name="P3"><text:span text:style-name="T2">super skinny</text:span></text:p>
            <text:p text:style-name="P1"/>
          </table:table-cell>
          <table:table-cell table:style-name="Table1.B3" office:value-type="string">
            <text:p text:style-name="P3"><text:span text:style-name="T1">KG PLP BANNER</text:span></text:p>
            <text:p text:style-name="P1"/>
            <text:p text:style-name="P3"><text:span text:style-name="T2">BEST JEANS EVER!</text:span></text:p>
            <text:p text:style-name="P1"/>
            <text:p text:style-name="P3"><text:span text:style-name="T2">Dziewczęce modele jeansów w fasonach dla każdego dziecka i na każdy dzień, zaprojektowane tak, aby mogły robić (prawie) wszystko.</text:span></text:p>
            <text:p text:style-name="P1"/>
            <text:p text:style-name="P3"><text:span text:style-name="T2">skinny</text:span></text:p>
            <text:p text:style-name="P3"><text:span text:style-name="T2">jeggings</text:span></text:p>
            <text:p text:style-name="P3"><text:span text:style-name="T2">skinny bootcut</text:span></text:p>
            <text:p text:style-name="P3"><text:span text:style-name="T2">super skinny</text:span></text:p>
            <text:p text:style-name="P1"/>
            <text:p text:style-name="P3"><text:span text:style-name="T2">https://www.cartersoshkosh.ca/en_CA/carters-kid-girl-jeans?navID=header</text:span></text:p>
            <text:p text:style-name="P1"/>
            <text:p text:style-name="P1"/>
          </table:table-cell>
        </table:table-row>
        <table:table-row table:style-name="Table1.1">
          <table:table-cell table:style-name="Table1.A3" office:value-type="string">
            <text:p text:style-name="P3"><text:span text:style-name="T1">KB PLP BANNER</text:span></text:p>
            <text:p text:style-name="P1"/>
            <text:p text:style-name="P3"><text:span text:style-name="T2">BEST JEANS EVER!</text:span></text:p>
            <text:p text:style-name="P1"/>
            <text:p text:style-name="P3"><text:span text:style-name="T2">Boys jeans with a fit for every kid, a style for every day and made to do (pretty much) everything.</text:span></text:p>
            <text:p text:style-name="P1"/>
            <text:p text:style-name="P3"><text:span text:style-name="T2">skinny</text:span></text:p>
            <text:p text:style-name="P3"><text:span text:style-name="T2">straight</text:span></text:p>
            <text:p text:style-name="P3"><text:span text:style-name="T2">classic</text:span></text:p>
            <text:p text:style-name="P1"/>
          </table:table-cell>
          <table:table-cell table:style-name="Table1.B3" office:value-type="string">
            <text:p text:style-name="P3"><text:span text:style-name="T1">KB PLP BANNER</text:span></text:p>
            <text:p text:style-name="P1"/>
            <text:p text:style-name="P3"><text:span text:style-name="T2">BEST JEANS EVER!</text:span></text:p>
            <text:p text:style-name="P1"/>
            <text:p text:style-name="P3"><text:span text:style-name="T2">Chłopięce modele jeansów w fasonach dla każdego i na każdy dzień, zaprojektowane tak, aby mogli robić (prawie) wszystko.</text:span></text:p>
            <text:p text:style-name="P1"/>
            <text:p text:style-name="P3"><text:span text:style-name="T2">skinny</text:span></text:p>
            <text:p text:style-name="P3"><text:span text:style-name="T2">straight</text:span></text:p>
            <text:p text:style-name="P3"><text:span text:style-name="T2">classic</text:span></text:p>
            <text:p text:style-name="P1"/>
            <text:p text:style-name="P3"><text:span text:style-name="T2">https://www.cartersoshkosh.ca/en_CA/carters-kid-boy-jeans?navID=header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JEGGINGS</text:span></text:p>
            <text:p text:style-name="P1"/>
            <text:p text:style-name="P3"><text:span text:style-name="T2">Our girls jeggings pull on easy and are made super soft and stretchy in knit denim.</text:span></text:p>
            <text:p text:style-name="P3"><text:span text:style-name="T2">SIZES 4 - 14</text:span></text:p>
          </table:table-cell>
          <table:table-cell table:style-name="Table1.B3" office:value-type="string">
            <text:p text:style-name="P3"><text:span text:style-name="T2">JEGGING</text:span></text:p>
            <text:p text:style-name="P1"/>
            <text:p text:style-name="P3"><text:span text:style-name="T2">Jeansy dziewczęce są łatwe do wsunięcia, wykonane z bardzo miękkiej i elastycznej dzianiny jeansowej.</text:span></text:p>
            <text:p text:style-name="P3"><text:span text:style-name="T2">Rozmiary 4 - 14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JEGGINGS</text:span></text:p>
            <text:p text:style-name="P1"/>
            <text:p text:style-name="P3"><text:span text:style-name="T2">This pull-on fit is super soft and stretchy in knit denim! Two words: Easy peasy.</text:span></text:p>
            <text:p text:style-name="P3"><text:span text:style-name="T2">SIZES 2T - 5T</text:span></text:p>
          </table:table-cell>
          <table:table-cell table:style-name="Table1.B3" office:value-type="string">
            <text:p text:style-name="P3"><text:span text:style-name="T2">JEGGING</text:span></text:p>
            <text:p text:style-name="P1"/>
            <text:p text:style-name="P3"><text:span text:style-name="T2">Ten jeansowy fason jest bardzo miękki i elastyczny. Podsumowując: są super wygodne!</text:span></text:p>
            <text:p text:style-name="P3"><text:span text:style-name="T2">Rozmiary <text:s/>2- 5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JEGGINGS</text:span></text:p>
            <text:p text:style-name="P1"/>
            <text:p text:style-name="P3"><text:span text:style-name="T2">Think easy peasy. This pull-on fit is super soft and stretch in knit denim.</text:span></text:p>
            <text:p text:style-name="P3"><text:span text:style-name="T2">SIZES 6M - 24M</text:span></text:p>
          </table:table-cell>
          <table:table-cell table:style-name="Table1.B3" office:value-type="string">
            <text:p text:style-name="P3"><text:span text:style-name="T2">JEGGING</text:span></text:p>
            <text:p text:style-name="P2"/>
            <text:p text:style-name="P3"><text:span text:style-name="T2">Bardzo praktyczne. Ten fason jeansów jest bardzo miękki i elastyczny.</text:span></text:p>
            <text:p text:style-name="P3"><text:span text:style-name="T2">Rozmiary 6M - 24M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UPER SKINNY</text:span></text:p>
            <text:p text:style-name="P2"/>
            <text:p text:style-name="P3"><text:span text:style-name="T3">Hello, </text:span><text:span text:style-name="T2">super comfy stretch denim, meet her ultra skinny fit! Made with an adjustable waist.</text:span></text:p>
            <text:p text:style-name="P3"><text:span text:style-name="T2">SIZES 4 - 14</text:span></text:p>
          </table:table-cell>
          <table:table-cell table:style-name="Table1.B3" office:value-type="string">
            <text:p text:style-name="P3"><text:span text:style-name="T2">SUPER SKINNY</text:span></text:p>
            <text:p text:style-name="P1"/>
            <text:p text:style-name="P3"><text:span text:style-name="T2">Oto ultra wąski krój z super miękkiego i elastycznego denimu. Idealnie dopasowane z regulacją talii.</text:span></text:p>
            <text:p text:style-name="P3"><text:span text:style-name="T2">Rozmiary 4 - 14 lat</text:span></text:p>
            <text:p text:style-name="P1"/>
          </table:table-cell>
        </table:table-row>
        <table:table-row table:style-name="Table1.1">
          <table:table-cell table:style-name="Table1.A3" office:value-type="string">
            <text:p text:style-name="P3"><text:span text:style-name="T2">SKINNY</text:span></text:p>
            <text:p text:style-name="P1"/>
            <text:p text:style-name="P3"><text:span text:style-name="T2">Her everyday denim, a slim fit with stretch and an adjustable waist.</text:span></text:p>
            <text:p text:style-name="P3"><text:span text:style-name="T2">SIZES 4 - 14</text:span></text:p>
          </table:table-cell>
          <table:table-cell table:style-name="Table1.B3" office:value-type="string">
            <text:p text:style-name="P3"><text:span text:style-name="T2">SKINNY</text:span></text:p>
            <text:p text:style-name="P1"/>
            <text:p text:style-name="P3"><text:span text:style-name="T2">Idealne na co dzień, dopasowane i elastyczne, z regulowaną talią.</text:span></text:p>
            <text:p text:style-name="P3"><text:span text:style-name="T2">Rozmiary 4 - 14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</text:span></text:p>
            <text:p text:style-name="P1"/>
            <text:p text:style-name="P3"><text:span text:style-name="T2">With just the right amount of stretch and an adjustable waist, these skinny jeans for girls are her everyday faves.</text:span></text:p>
            <text:p text:style-name="P3"><text:span text:style-name="T2">SIZES 2T - 5T</text:span></text:p>
          </table:table-cell>
          <table:table-cell table:style-name="Table1.B3" office:value-type="string">
            <text:p text:style-name="P3"><text:span text:style-name="T2">SKINNY</text:span></text:p>
            <text:p text:style-name="P1"/>
            <text:p text:style-name="P3"><text:span text:style-name="T2">Dzięki wystarczającej elastyczności i regulowanej talii, te dopasowane dżinsy dziewczęce staną się jednym z ulubionych fasonów.</text:span></text:p>
            <text:p text:style-name="P3"><text:span text:style-name="T2">Rozmiary 2-5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</text:span></text:p>
            <text:p text:style-name="P1"/>
            <text:p text:style-name="P3"><text:span text:style-name="T2">Hello! With lots of stretch and an elastic-back waist, this is her everyday slim fit jean.</text:span></text:p>
            <text:p text:style-name="P3"><text:span text:style-name="T2">SIZES 6M - 24M</text:span></text:p>
          </table:table-cell>
          <table:table-cell table:style-name="Table1.B3" office:value-type="string">
            <text:p text:style-name="P3"><text:span text:style-name="T2">SKINNY</text:span></text:p>
            <text:p text:style-name="P2"/>
            <text:p text:style-name="P3"><text:span text:style-name="T2">Hello! Tak rozciągliwe z elastyczną talią dopasowywaną z tyłu, będą obowiązkowym codziennym krójem slim fit.</text:span></text:p>
            <text:p text:style-name="P3"><text:span text:style-name="T2">Rozmiary 6M - 24M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 BOOTCUT</text:span></text:p>
            <text:p text:style-name="P1"/>
            <text:p text:style-name="P3"><text:span text:style-name="T2">Slim through the knee with a little room at the hem and an adjustable waist to boot!</text:span></text:p>
            <text:p text:style-name="P3"><text:span text:style-name="T2">SIZES 4 - 14</text:span></text:p>
          </table:table-cell>
          <table:table-cell table:style-name="Table1.B3" office:value-type="string">
            <text:p text:style-name="P3"><text:span text:style-name="T2">SKINNY BOOTCUT</text:span></text:p>
            <text:p text:style-name="P2"/>
            <text:p text:style-name="P3"><text:span text:style-name="T2">Dopasowane w biodrach, w okolicy kolan i lekko rozkloszowane na dole, z regulowanym paskiem.</text:span></text:p>
            <text:p text:style-name="P3"><text:span text:style-name="T2">Rozmiary 4 - 14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 BOOTCUT</text:span></text:p>
            <text:p text:style-name="P1"/>
            <text:p text:style-name="P3"><text:span text:style-name="T2">Fits slim though the knee and finishes with a little room at the hem. Plus, an adjustable waist to boot!</text:span></text:p>
            <text:p text:style-name="P3"><text:span text:style-name="T2">SIZES 2T - 5T</text:span></text:p>
          </table:table-cell>
          <table:table-cell table:style-name="Table1.B3" office:value-type="string">
            <text:p text:style-name="P3"><text:span text:style-name="T2">SKINNY BOOTCUT</text:span></text:p>
            <text:p text:style-name="P2"/>
            <text:p text:style-name="P3"><text:span text:style-name="T2">Dopasowane do sylwetki na górze, rozkloszowane u dołu z regulowanym pasem w talii!</text:span></text:p>
            <text:p text:style-name="P3"><text:span text:style-name="T2">Rozmiary <text:s/>2-5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 BOOTCUT</text:span></text:p>
            <text:p text:style-name="P1"/>
            <text:p text:style-name="P3"><text:span text:style-name="T2">Slim through the knee with a little room at the hem. Comes with an </text:span><text:span text:style-name="T3">easy elastic</text:span><text:span text:style-name="T2"> waist to boot.</text:span></text:p>
            <text:p text:style-name="P3"><text:span text:style-name="T2">SIZES 6M - 24M</text:span></text:p>
          </table:table-cell>
          <table:table-cell table:style-name="Table1.B3" office:value-type="string">
            <text:p text:style-name="P3"><text:span text:style-name="T2">SKINNY BOOTCUT</text:span></text:p>
            <text:p text:style-name="P2"/>
            <text:p text:style-name="P3"><text:span text:style-name="T2">Dopasowane w biodrach na kolanach i lekko rozkloszowane na dole, z praktyczną elastyczną talią.</text:span></text:p>
            <text:p text:style-name="P3"><text:span text:style-name="T2">Rozmiary 6M - 24M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</text:span></text:p>
            <text:p text:style-name="P1"/>
            <text:p text:style-name="P3"><text:span text:style-name="T2">Our skinny jeans for boys are made to move with stretch and an adjustable waist!</text:span></text:p>
            <text:p text:style-name="P3"><text:span text:style-name="T2">SIZES 4 - 14</text:span></text:p>
          </table:table-cell>
          <table:table-cell table:style-name="Table1.B3" office:value-type="string">
            <text:p text:style-name="P3"><text:span text:style-name="T2">SKINNY</text:span></text:p>
            <text:p text:style-name="P1"/>
            <text:p text:style-name="P3"><text:span text:style-name="T2">Nasze dopasowane jeansy chłopięce są zaprojektowane do ruchu, odpowiednio elastyczne z regulacją w talii!</text:span></text:p>
            <text:p text:style-name="P3"><text:span text:style-name="T2">Rozmiary 4 - 14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KINNY</text:span></text:p>
            <text:p text:style-name="P1"/>
            <text:p text:style-name="P3"><text:span text:style-name="T2">Made with stretch for everyday play! Plus, an adjustable waist.</text:span></text:p>
            <text:p text:style-name="P3"><text:span text:style-name="T2">SIZES 2T - 5T</text:span></text:p>
          </table:table-cell>
          <table:table-cell table:style-name="Table1.B3" office:value-type="string">
            <text:p text:style-name="P3"><text:span text:style-name="T2">SKINNY</text:span></text:p>
            <text:p text:style-name="P1"/>
            <text:p text:style-name="P3"><text:span text:style-name="T2">Dopasowane, elastyczne - idealne na co dzień. Dodatkowo z regulacją talii!</text:span></text:p>
            <text:p text:style-name="P3"><text:span text:style-name="T2">Rozmiary <text:s/>2-5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CLASSIC</text:span></text:p>
            <text:p text:style-name="P1"/>
            <text:p text:style-name="P3"><text:span text:style-name="T2">Casual meets cool in our most relaxed fit. Washed-down 100% cotton, plus an adjustable waist.</text:span></text:p>
            <text:p text:style-name="P3"><text:span text:style-name="T2">SIZES 4 - 14</text:span></text:p>
            <text:p text:style-name="P3"><text:span text:style-name="T2">IN SLIM, TOO</text:span></text:p>
          </table:table-cell>
          <table:table-cell table:style-name="Table1.B3" office:value-type="string">
            <text:p text:style-name="P3"><text:span text:style-name="T2">CLASSIC</text:span></text:p>
            <text:p text:style-name="P2"/>
            <text:p text:style-name="P3"><text:span text:style-name="T2">Nasz najbardziej casualowy krój, łączący nieformalny wygląd i trend. Klasycznie sprany jeans, regulacja talii.</text:span></text:p>
            <text:p text:style-name="P3"><text:span text:style-name="T2">Rozmiary 4 - 14 lat</text:span></text:p>
            <text:p text:style-name="P3"><text:span text:style-name="T2">Także SLIM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CLASSIC</text:span></text:p>
            <text:p text:style-name="P1"/>
            <text:p text:style-name="P3"><text:span text:style-name="T2">In our </text:span><text:span text:style-name="T3">most relaxed </text:span><text:span text:style-name="T2">fit and washed-down 100% cotton, these are casual and cool in one</text:span><text:span text:style-name="T3">. With</text:span><text:span text:style-name="T2"> an adjustable waist.</text:span></text:p>
            <text:p text:style-name="P3"><text:span text:style-name="T2">SIZES 2T - 5T</text:span></text:p>
          </table:table-cell>
          <table:table-cell table:style-name="Table1.B3" office:value-type="string">
            <text:p text:style-name="P3"><text:span text:style-name="T2">CLASSIQUE</text:span></text:p>
            <text:p text:style-name="P2"/>
            <text:p text:style-name="P3"><text:span text:style-name="T2">Nasze najbardziej swobodne jeansy, 100% bawełny, jednocześnie swobodne i modne. Z regulowanym pasem w talii.</text:span></text:p>
            <text:p text:style-name="P3"><text:span text:style-name="T2">Rozmiary <text:s/>2-5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CLASSIC</text:span></text:p>
            <text:p text:style-name="P1"/>
            <text:p text:style-name="P3"><text:span text:style-name="T2">Casual and cool, our most relaxed fit comes in washed-down 100% cotton, plus an adjustable waist!</text:span></text:p>
            <text:p text:style-name="P3"><text:span text:style-name="T2">SIZES 6M - 24M</text:span></text:p>
          </table:table-cell>
          <table:table-cell table:style-name="Table1.B3" office:value-type="string">
            <text:p text:style-name="P3"><text:span text:style-name="T2">CLASSIQUE</text:span></text:p>
            <text:p text:style-name="P1"/>
            <text:p text:style-name="P3"><text:span text:style-name="T2">Nasz casualowy krój jeansów wykonanych ze spranej bawełny. Prosta regulacja talii.</text:span></text:p>
            <text:p text:style-name="P3"><text:span text:style-name="T2">Rozmiary 6M - 24M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TRAIGHT</text:span></text:p>
            <text:p text:style-name="P1"/>
            <text:p text:style-name="P3"><text:span text:style-name="T2">His go-to everyday fit in 100% cotton, plus an adjustable waist.</text:span></text:p>
            <text:p text:style-name="P3"><text:span text:style-name="T2">SIZES 4 - 14</text:span></text:p>
            <text:p text:style-name="P3"><text:span text:style-name="T2">IN SLIM, TOO </text:span></text:p>
          </table:table-cell>
          <table:table-cell table:style-name="Table1.B3" office:value-type="string">
            <text:p text:style-name="P3"><text:span text:style-name="T2">STRAIGHT</text:span></text:p>
            <text:p text:style-name="P1"/>
            <text:p text:style-name="P3"><text:span text:style-name="T2">Codzienne proste jeansy z bawełny, o regulowanej talii.</text:span></text:p>
            <text:p text:style-name="P3"><text:span text:style-name="T2">Rozmiary 4 - 14 lat</text:span></text:p>
            <text:p text:style-name="P3"><text:span text:style-name="T2">Także SLIM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TRAIGHT</text:span></text:p>
            <text:p text:style-name="P1"/>
            <text:p text:style-name="P3"><text:span text:style-name="T2">His go-to everyday fit with an adjustable waist and 100% cotton denim.</text:span></text:p>
            <text:p text:style-name="P3"><text:span text:style-name="T2">SIZES 2T - 5T</text:span></text:p>
          </table:table-cell>
          <table:table-cell table:style-name="Table1.B3" office:value-type="string">
            <text:p text:style-name="P3"><text:span text:style-name="T2">STRAIGHT</text:span></text:p>
            <text:p text:style-name="P1"/>
            <text:p text:style-name="P3"><text:span text:style-name="T2">Codzienne proste jeansy z bawełny, o regulowanej talii.</text:span></text:p>
            <text:p text:style-name="P3"><text:span text:style-name="T2">Rozmiary <text:s/>2-5 lat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STRAIGHT</text:span></text:p>
            <text:p text:style-name="P1"/>
            <text:p text:style-name="P3"><text:span text:style-name="T2">His everyday go-to in 100% cotton. With an adjustable waist, too!</text:span></text:p>
            <text:p text:style-name="P3"><text:span text:style-name="T2">SIZES 6M - 24M</text:span></text:p>
          </table:table-cell>
          <table:table-cell table:style-name="Table1.B3" office:value-type="string">
            <text:p text:style-name="P3"><text:span text:style-name="T2">STRAIGHT</text:span></text:p>
            <text:p text:style-name="P2"/>
            <text:p text:style-name="P3"><text:span text:style-name="T2">Codzienne proste jeansy z bawełny, o regulowanej talii.</text:span></text:p>
            <text:p text:style-name="P3"><text:span text:style-name="T2">Rozmiary 6M - 24M</text:span></text:p>
            <text:p text:style-name="P2"/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CA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fr" fo:country="CA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02" meta:word-count="1088" meta:character-count="6738" meta:non-whitespace-character-count="5845"/>
    <meta:generator>LibreOfficeDev/6.0.5.2$Linux_X86_64 LibreOffice_project/</meta:generator>
  </office:meta>
</office:document-meta>
</file>